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69cm"/>
    </style:style>
    <style:style style:name="co2" style:family="table-column">
      <style:table-column-properties fo:break-before="auto" style:column-width="13.936cm"/>
    </style:style>
    <style:style style:name="co3" style:family="table-column">
      <style:table-column-properties fo:break-before="auto" style:column-width="7.078cm"/>
    </style:style>
    <style:style style:name="co4" style:family="table-column">
      <style:table-column-properties fo:break-before="auto" style:column-width="2.08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7.768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9.186cm" fo:break-before="auto" style:use-optimal-row-height="false"/>
    </style:style>
    <style:style style:name="ro7" style:family="table-row">
      <style:table-row-properties style:row-height="6.371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9.229cm" fo:break-before="auto" style:use-optimal-row-height="false"/>
    </style:style>
    <style:style style:name="ro10" style:family="table-row">
      <style:table-row-properties style:row-height="2.561cm" fo:break-before="auto" style:use-optimal-row-height="false"/>
    </style:style>
    <style:style style:name="ro11" style:family="table-row">
      <style:table-row-properties style:row-height="8.043cm" fo:break-before="auto" style:use-optimal-row-height="false"/>
    </style:style>
    <style:style style:name="ro12" style:family="table-row">
      <style:table-row-properties style:row-height="4.022cm" fo:break-before="auto" style:use-optimal-row-height="false"/>
    </style:style>
    <style:style style:name="ro13" style:family="table-row">
      <style:table-row-properties style:row-height="5.525cm" fo:break-before="auto" style:use-optimal-row-height="false"/>
    </style:style>
    <style:style style:name="ro14" style:family="table-row">
      <style:table-row-properties style:row-height="6.033cm" fo:break-before="auto" style:use-optimal-row-height="false"/>
    </style:style>
    <style:style style:name="ro15" style:family="table-row">
      <style:table-row-properties style:row-height="3.006cm" fo:break-before="auto" style:use-optimal-row-height="false"/>
    </style:style>
    <style:style style:name="ro16" style:family="table-row">
      <style:table-row-properties style:row-height="1.651cm" fo:break-before="auto" style:use-optimal-row-height="false"/>
    </style:style>
    <style:style style:name="ro17" style:family="table-row">
      <style:table-row-properties style:row-height="2.503cm" fo:break-before="auto" style:use-optimal-row-height="false"/>
    </style:style>
    <style:style style:name="ro18" style:family="table-row">
      <style:table-row-properties style:row-height="1.974cm" fo:break-before="auto" style:use-optimal-row-height="false"/>
    </style:style>
    <style:style style:name="ro19" style:family="table-row">
      <style:table-row-properties style:row-height="2.847cm" fo:break-before="auto" style:use-optimal-row-height="false"/>
    </style:style>
    <style:style style:name="ro20" style:family="table-row">
      <style:table-row-properties style:row-height="1.45cm" fo:break-before="auto" style:use-optimal-row-height="false"/>
    </style:style>
    <style:style style:name="ro21" style:family="table-row">
      <style:table-row-properties style:row-height="1.683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715cm" fo:break-before="auto" style:use-optimal-row-height="false"/>
    </style:style>
    <style:style style:name="ro24" style:family="table-row">
      <style:table-row-properties style:row-height="2.455cm" fo:break-before="auto" style:use-optimal-row-height="false"/>
    </style:style>
    <style:style style:name="ro25" style:family="table-row">
      <style:table-row-properties style:row-height="2.138cm" fo:break-before="auto" style:use-optimal-row-height="false"/>
    </style:style>
    <style:style style:name="ro26" style:family="table-row">
      <style:table-row-properties style:row-height="1.778cm" fo:break-before="auto" style:use-optimal-row-height="false"/>
    </style:style>
    <style:style style:name="ro27" style:family="table-row">
      <style:table-row-properties style:row-height="2.175cm" fo:break-before="auto" style:use-optimal-row-height="false"/>
    </style:style>
    <style:style style:name="ro28" style:family="table-row">
      <style:table-row-properties style:row-height="1.789cm" fo:break-before="auto" style:use-optimal-row-height="false"/>
    </style:style>
    <style:style style:name="ro29" style:family="table-row">
      <style:table-row-properties style:row-height="2.117cm" fo:break-before="auto" style:use-optimal-row-height="false"/>
    </style:style>
    <style:style style:name="ro30" style:family="table-row">
      <style:table-row-properties style:row-height="3.958cm" fo:break-before="auto" style:use-optimal-row-height="false"/>
    </style:style>
    <style:style style:name="ro31" style:family="table-row">
      <style:table-row-properties style:row-height="3.17cm" fo:break-before="auto" style:use-optimal-row-height="false"/>
    </style:style>
    <style:style style:name="ro32" style:family="table-row">
      <style:table-row-properties style:row-height="2.768cm" fo:break-before="auto" style:use-optimal-row-height="false"/>
    </style:style>
    <style:style style:name="ro33" style:family="table-row">
      <style:table-row-properties style:row-height="1.339cm" fo:break-before="auto" style:use-optimal-row-height="false"/>
    </style:style>
    <style:style style:name="ro34" style:family="table-row">
      <style:table-row-properties style:row-height="7.408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1.461cm" fo:break-before="auto" style:use-optimal-row-height="false"/>
    </style:style>
    <style:style style:name="ro37" style:family="table-row">
      <style:table-row-properties style:row-height="0.974cm" fo:break-before="auto" style:use-optimal-row-height="false"/>
    </style:style>
    <style:style style:name="ro38" style:family="table-row">
      <style:table-row-properties style:row-height="0.995cm" fo:break-before="auto" style:use-optimal-row-height="false"/>
    </style:style>
    <style:style style:name="ro39" style:family="table-row">
      <style:table-row-properties style:row-height="1.349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1.27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0.661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466cm" fo:break-before="auto" style:use-optimal-row-height="fals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2.201cm" fo:break-before="auto" style:use-optimal-row-height="false"/>
    </style:style>
    <style:style style:name="ro51" style:family="table-row">
      <style:table-row-properties style:row-height="1.958cm" fo:break-before="auto" style:use-optimal-row-height="false"/>
    </style:style>
    <style:style style:name="ro52" style:family="table-row">
      <style:table-row-properties style:row-height="1.842cm" fo:break-before="auto" style:use-optimal-row-height="false"/>
    </style:style>
    <style:style style:name="ro53" style:family="table-row">
      <style:table-row-properties style:row-height="1.376cm" fo:break-before="auto" style:use-optimal-row-height="false"/>
    </style:style>
    <style:style style:name="ro54" style:family="table-row">
      <style:table-row-properties style:row-height="1.588cm" fo:break-before="auto" style:use-optimal-row-height="false"/>
    </style:style>
    <style:style style:name="ro55" style:family="table-row">
      <style:table-row-properties style:row-height="1.138cm" fo:break-before="auto" style:use-optimal-row-height="false"/>
    </style:style>
    <style:style style:name="ro56" style:family="table-row">
      <style:table-row-properties style:row-height="1.164cm" fo:break-before="auto" style:use-optimal-row-height="false"/>
    </style:style>
    <style:style style:name="ro57" style:family="table-row">
      <style:table-row-properties style:row-height="1.101cm" fo:break-before="auto" style:use-optimal-row-height="false"/>
    </style:style>
    <style:style style:name="ro58" style:family="table-row">
      <style:table-row-properties style:row-height="1.746cm" fo:break-before="auto" style:use-optimal-row-height="false"/>
    </style:style>
    <style:style style:name="ro59" style:family="table-row">
      <style:table-row-properties style:row-height="1.566cm" fo:break-before="auto" style:use-optimal-row-height="false"/>
    </style:style>
    <style:style style:name="ro60" style:family="table-row">
      <style:table-row-properties style:row-height="0.826cm" fo:break-before="auto" style:use-optimal-row-height="false"/>
    </style:style>
    <style:style style:name="ro61" style:family="table-row">
      <style:table-row-properties style:row-height="1.312cm" fo:break-before="auto" style:use-optimal-row-height="false"/>
    </style:style>
    <style:style style:name="ro62" style:family="table-row">
      <style:table-row-properties style:row-height="0.9cm" fo:break-before="auto" style:use-optimal-row-height="false"/>
    </style:style>
    <style:style style:name="ro63" style:family="table-row">
      <style:table-row-properties style:row-height="0.953cm" fo:break-before="auto" style:use-optimal-row-height="false"/>
    </style:style>
    <style:style style:name="ro64" style:family="table-row">
      <style:table-row-properties style:row-height="0.815cm" fo:break-before="auto" style:use-optimal-row-height="false"/>
    </style:style>
    <style:style style:name="ro65" style:family="table-row">
      <style:table-row-properties style:row-height="1.318cm" fo:break-before="auto" style:use-optimal-row-height="false"/>
    </style:style>
    <style:style style:name="ro66" style:family="table-row">
      <style:table-row-properties style:row-height="2.032cm" fo:break-before="auto" style:use-optimal-row-height="false"/>
    </style:style>
    <style:style style:name="ro67" style:family="table-row">
      <style:table-row-properties style:row-height="0.49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cc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ackground-color="#99cc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99cc00" style:rotation-align="none"/>
    </style:style>
    <style:style style:name="ce16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c6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ackground-color="#c6e0b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2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rotation-align="none"/>
    </style:style>
    <style:style style:name="ce40" style:family="table-cell" style:parent-style-name="Default">
      <style:table-cell-properties fo:border-bottom="none" fo:background-color="#c6e0b4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ackground-color="#c6e0b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Excel_20_Built-in_20_Currency">
      <style:table-cell-properties fo:background-color="#c5e0b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Explanatory_20_Text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Excel_20_Built-in_20_Explanatory_20_Text">
      <style:table-cell-properties fo:background-color="#fff2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fo:background-color="#bdec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ackground-color="#bdec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bdec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a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a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a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39"/>
        <table:table-column table:style-name="co3" table:default-cell-style-name="ce39"/>
        <table:table-column table:style-name="co1" table:number-columns-repeated="1018" table:default-cell-style-name="Default"/>
        <table:table-column table:style-name="co4" table:default-cell-style-name="ce39"/>
        <table:table-row table:style-name="ro1">
          <table:table-cell table:number-columns-repeated="4"/>
          <table:table-cell table:style-name="ce47" office:value-type="string" calcext:value-type="string">
            <text:p>Mise à jour au 21-02-2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4" office:value-type="string" calcext:value-type="string">
            <text:p>Listes des psychologues habilités à réaliser l'examen psychotechnique pour l'aptitude à la conduite</text:p>
          </table:table-cell>
          <table:table-cell table:style-name="ce14" table:number-columns-repeated="2"/>
          <table:table-cell table:style-name="ce14" office:value-type="string" calcext:value-type="string">
            <text:p>Département des Yvelines</text:p>
          </table:table-cell>
          <table:table-cell table:number-columns-repeated="1019"/>
        </table:table-row>
        <table:table-row table:style-name="ro2">
          <table:table-cell/>
          <table:table-cell table:style-name="ce15" table:number-columns-repeated="2"/>
          <table:table-cell table:style-name="ce14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 calcext:value-type="string">
            <text:p>Nom du cabinet, de l'association ou de l'entreprise</text:p>
          </table:table-cell>
          <table:table-cell table:style-name="ce1" office:value-type="string" calcext:value-type="string">
            <text:p>Nom du représentant</text:p>
          </table:table-cell>
          <table:table-cell table:style-name="ce1" office:value-type="string" calcext:value-type="string">
            <text:p>Nom(s), prénom(s) du ou des psychologue(s)</text:p>
          </table:table-cell>
          <table:table-cell table:style-name="ce1" office:value-type="string" calcext:value-type="string">
            <text:p>Adresses d'activité de chaque centre psychotechnique</text:p>
          </table:table-cell>
          <table:table-cell table:style-name="ce1" office:value-type="string" calcext:value-type="string">
            <text:p>Contact pour prise de rendez-vou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@A</text:p>
          </table:table-cell>
          <table:table-cell table:style-name="ce16" office:value-type="string" calcext:value-type="string">
            <text:p>M. <text:s/>Mamadou BEYE</text:p>
          </table:table-cell>
          <table:table-cell table:style-name="ce22" office:value-type="string" calcext:value-type="string">
            <text:p>Mme BALMY Magaly</text:p>
            <text:p>Mme DAVID Sophia</text:p>
            <text:p>M. MOKOKO Blanchard  </text:p>
            <text:p>Mme Wagner Eva                                           Mme ROYER Alice</text:p>
          </table:table-cell>
          <table:table-cell table:style-name="ce40" office:value-type="string" calcext:value-type="string">
            <text:p><text:span text:style-name="T1">2 boulevard Robespierre 78300 </text:span><text:span text:style-name="T2">Poissy</text:span></text:p>
            <text:p><text:span text:style-name="T1">3 rue de la République et 30 B rue du Vieil Abreuvoir et 7 pl. Christiane Frahier 78100 </text:span><text:span text:style-name="T2">Saint-Germain-en-L.</text:span></text:p>
            <text:p><text:span text:style-name="T1">2 rue Pierre de Ronsard 78200 </text:span><text:span text:style-name="T2">Mantes-La-Jolie</text:span></text:p>
            <text:p><text:span text:style-name="T1">4 boulevard Saint Antoine 78150</text:span><text:span text:style-name="T2"> Le Chesnay</text:span></text:p>
            <text:p><text:span text:style-name="T1">35 rue des chantiers et 23 av. de Paris 78000 </text:span><text:span text:style-name="T2">Versailles</text:span></text:p>
            <text:p><text:span text:style-name="T1">1 rue Georges Stephenson et 2 pl Georges Pompidou 78180 </text:span><text:span text:style-name="T2">Montigny le Bretonneux</text:span></text:p>
            <text:p><text:span text:style-name="T1">2 mail du côteau 78570</text:span><text:span text:style-name="T2"> Chanteloup les Vignes</text:span></text:p>
            <text:p><text:span text:style-name="T1">2 rue Louis Blériot 78130 </text:span><text:span text:style-name="T2">Les Mureaux</text:span></text:p>
            <text:p><text:span text:style-name="T1">13 av. Morane Saulnier et 1 pl de l’Europe 78140 </text:span><text:span text:style-name="T2">Velizy Villacoublay</text:span><text:span text:style-name="T3">-      5 rue Maurice Thorez et 2 rue Eugène Pottier 78190 </text:span><text:span text:style-name="T2">Trappes</text:span><text:span text:style-name="T3">-                    2 rue de Paris et 44 rue Jean Mermoz 78600 </text:span><text:span text:style-name="T2">Maisons-Laffitte</text:span></text:p>
            <text:p/>
            <text:p/>
            <text:p/>
          </table:table-cell>
          <table:table-cell table:style-name="ce2" office:value-type="string" calcext:value-type="string">
            <text:p>07.68.28.85.57</text:p>
            <text:p/>
          </table:table-cell>
          <table:table-cell table:style-name="ce52"/>
          <table:table-cell table:style-name="ce54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A.A.B.</text:p>
          </table:table-cell>
          <table:table-cell table:style-name="ce17" office:value-type="string" calcext:value-type="string">
            <text:p>Mme BOUAMOUD Fadwa</text:p>
          </table:table-cell>
          <table:table-cell table:style-name="ce23" office:value-type="string" calcext:value-type="string">
            <text:p>Mme AMHAIMAR BOUAMOUD Fadwa <text:s text:c="41"/>Mme AMHAIMAR Majda</text:p>
          </table:table-cell>
          <table:table-cell table:style-name="ce41" office:value-type="string" calcext:value-type="string">
            <text:p><text:span text:style-name="T1">3 Centres d’affaires  :                                                                             -Versailles Chantier, 2-12 Parvis Colonel A. Beltrame 78000 </text:span><text:span text:style-name="T2">Versailles</text:span><text:span text:style-name="T3">    -1 rue G. Stéphenson 78180 </text:span><text:span text:style-name="T2">Montigny-le-Bretonneux    </text:span><text:span text:style-name="T3">                          -44 rue Jean Mermoz 78600 </text:span><text:span text:style-name="T2">Maisons-Laffitte        </text:span><text:span text:style-name="T3">                                                                </text:span></text:p>
          </table:table-cell>
          <table:table-cell table:style-name="ce48" office:value-type="string" calcext:value-type="string">
            <text:p>06.86.48.75.98 <text:s text:c="22"/>aabtests@yahoo.com</text:p>
          </table:table-cell>
          <table:table-cell table:style-name="ce52"/>
          <table:table-cell table:style-name="ce54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<text:s text:c="6"/>AAC TEST PSYCHO</text:p>
          </table:table-cell>
          <table:table-cell table:style-name="ce18" office:value-type="string" calcext:value-type="string">
            <text:p>Mme CAILLAUD-Perrier Elise, PDG de CPO</text:p>
          </table:table-cell>
          <table:table-cell table:style-name="ce24" office:value-type="string" calcext:value-type="string">
            <text:p/>
            <text:p>Mme CAILLAUD-PERRIER Elise</text:p>
            <text:p>M DIAGANA Mahamet-Banna</text:p>
            <text:p>Mme GARINO Athina</text:p>
            <text:p>Mme HIVERT Ondine                                          </text:p>
          </table:table-cell>
          <table:table-cell table:style-name="ce42" office:value-type="string" calcext:value-type="string">
            <text:p><text:span text:style-name="T4"> </text:span><text:span text:style-name="T5">                       </text:span></text:p>
            <text:p><text:span text:style-name="T6">Centre d'affaires NCI Pierre de Ronsard 78200</text:span><text:span text:style-name="T7"> Mantes-la-Jolie  </text:span><text:span text:style-name="T5">             Le Technoparc, 22, rue Gustave Eiffel, 78300 </text:span><text:span text:style-name="T7">Poissy</text:span></text:p>
            <text:p><text:span text:style-name="T6">Hôtel Mercure, 1 place de la Libération 78 120 </text:span><text:span text:style-name="T7">Rambouillet</text:span><text:span text:style-name="T5">                      Smart City Campus, 1 Place de Clairefontaine, 78120, </text:span><text:span text:style-name="T7">Rambouillet   </text:span><text:span text:style-name="T5">     Hôtel IBIS, 2 rue Pierre Métairie, 78120 </text:span><text:span text:style-name="T7">Rambouillet</text:span></text:p>
            <text:p><text:span text:style-name="T6">Maison des associations, 3 rue de la République, 78100</text:span><text:span text:style-name="T7"> St-Germain </text:span><text:span text:style-name="T5">Hôtel Mercure, 11 avenue Loges, 78100, </text:span><text:span text:style-name="T7">Saint-Germain-en-Laye </text:span><text:span text:style-name="T5">Sofradom, 30 bis rue du Vieil Abreuvoir, 78100, </text:span><text:span text:style-name="T7">Saint-Germain-en-Laye        </text:span><text:span text:style-name="T5">                                                                                                             Coworking Le Quai des Possibles, 7 pl. Christiane FRAHIER 78100, </text:span><text:span text:style-name="T7">Saint-Germain-en-L.    </text:span><text:span text:style-name="T5">                                                                             BURO CLUB 99, rue Pereire, 78100, </text:span><text:span text:style-name="T7">Saint-Germain-en-L.  </text:span><text:span text:style-name="T5">              Pouce Café, 32, rue d'Anjou 78000 </text:span><text:span text:style-name="T7">Versailles</text:span><text:span text:style-name="T5">                                                     Hôtel Château de Versailles, 4 bd Saint-Antoine, 78000 </text:span><text:span text:style-name="T7">Versailles             </text:span><text:span text:style-name="T5">  Maison des Entreprises, 2 pl de Touraine</text:span><text:span text:style-name="T7"> </text:span><text:span text:style-name="T5">78000</text:span><text:span text:style-name="T7"> Versailles</text:span></text:p>
          </table:table-cell>
          <table:table-cell table:style-name="ce18" office:value-type="string" calcext:value-type="string">
            <text:p>04.78.32.84.79 <text:s text:c="22"/>contact@centreaac.com <text:s text:c="9"/>site : wwww.aac-testpsycho.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5" office:value-type="string" calcext:value-type="string">
            <text:p/>
            <text:p>Abaque Accompagnement Analyse Appréciation Aptitude et Attention     - AAAAAA-</text:p>
          </table:table-cell>
          <table:table-cell table:style-name="ce12" office:value-type="string" calcext:value-type="string">
            <text:p>Mme Marie-Laure FERAL</text:p>
          </table:table-cell>
          <table:table-cell table:style-name="ce25" office:value-type="string" calcext:value-type="string">
            <text:p/>
            <text:p>Mme Marie-Laure CAZILHAC</text:p>
            <text:p>Mme Julie LEROUX</text:p>
          </table:table-cell>
          <table:table-cell table:style-name="ce25" office:value-type="string" calcext:value-type="string">
            <text:p><text:span text:style-name="T6">Fondation Ermitage 23, rue de l'Ermitage,78000, </text:span><text:span text:style-name="T7">Versailles</text:span></text:p>
            <text:p><text:span text:style-name="T6">Centres Ozanam, 24, rue du Maréchal Joffre, 78000, </text:span><text:span text:style-name="T7">Versailles</text:span></text:p>
            <text:p><text:span text:style-name="T6">Hôtel Novotel I, 4 bd Saint Antoine, 78140, </text:span><text:span text:style-name="T7">Le Chesnay</text:span></text:p>
            <text:p><text:span text:style-name="T6">Hôtel Campanile, rue Louis Lormand, Z.A. de l'Agiot, 78320, </text:span><text:span text:style-name="T7">La Verrière</text:span></text:p>
            <text:p><text:span text:style-name="T6">"La guirlande de Julie", sente de la Guirlande de Julie,78120, </text:span><text:span text:style-name="T7">Rambouillet</text:span></text:p>
            <text:p><text:span text:style-name="T6">Hôtel Campanile, R.N. 1184, 91 rue de Cergy, 78700 </text:span><text:span text:style-name="T7">Conflans Sainte Honorine                                                                                                                </text:span><text:span text:style-name="T5">Sofradom 40bis rue du Vieil Abreuvoir 78100 </text:span><text:span text:style-name="T7">Saint-Germain-en-Laye </text:span><text:span text:style-name="T5">N.C.I. centre d’affaires, 2 rue Pierre Ronsard, 78200 </text:span><text:span text:style-name="T7">Mantes-la-Jolie</text:span></text:p>
          </table:table-cell>
          <table:table-cell table:style-name="ce5" office:value-type="string" calcext:value-type="string">
            <text:p>01.43.87.79.43</text:p>
          </table:table-cell>
          <table:table-cell table:style-name="ce53"/>
          <table:table-cell table:number-columns-repeated="1018"/>
        </table:table-row>
        <table:table-row table:style-name="ro8">
          <table:table-cell table:style-name="ce6" office:value-type="string" calcext:value-type="string">
            <text:p><text:s/>Académie de l’Audit, de l’Accompagnement et de l’Apprentissage de la Bonne Conduite <text:s text:c="31"/>AAAABC</text:p>
          </table:table-cell>
          <table:table-cell table:style-name="ce19" office:value-type="string" calcext:value-type="string">
            <text:p>M. Hichem BEN ALI</text:p>
          </table:table-cell>
          <table:table-cell table:style-name="ce26" office:value-type="string" calcext:value-type="string">
            <text:p>Mme Samira BOULHATOUF</text:p>
          </table:table-cell>
          <table:table-cell table:style-name="ce36" office:value-type="string" calcext:value-type="string">
            <text:p><text:span text:style-name="T6">Hôtel Campanile , rue Clément Ader 78000, </text:span><text:span text:style-name="T7">Versailles</text:span></text:p>
          </table:table-cell>
          <table:table-cell table:style-name="ce6" office:value-type="string" calcext:value-type="string">
            <text:p>04.65.26.00.73</text:p>
            <text:p>idstages@gmail.com</text:p>
          </table:table-cell>
          <table:table-cell table:style-name="ce53"/>
          <table:table-cell table:number-columns-repeated="1018"/>
        </table:table-row>
        <table:table-row table:style-name="ro9">
          <table:table-cell table:style-name="ce5" office:value-type="string" calcext:value-type="string">
            <text:p>ACCA</text:p>
          </table:table-cell>
          <table:table-cell table:style-name="ce12" office:value-type="string" calcext:value-type="string">
            <text:p>M. Guillaume ALLAIS</text:p>
          </table:table-cell>
          <table:table-cell table:style-name="ce25" office:value-type="string" calcext:value-type="string">
            <text:p>M. BACON SOUEIX Guillame           Mme BRAJEUL Marie                   Mme BROCHARD Alixe       </text:p>
            <text:p>Mme CORREIA Isabelle                 Mme DA COSTA Mélissa             Mme DELAUNEY Marie               Mme DINCA Andreea              </text:p>
            <text:p>M. JERSOL LOSADA Mathieu                                                           Mme MOREAU Sandra                         Mme OSMANI Nassima           Mme OUBLY Johanna                                                                         Mme ROPITAUX Anaïs              Mme TOUZARD Laura   </text:p>
            <text:p/>
          </table:table-cell>
          <table:table-cell table:style-name="ce25" office:value-type="string" calcext:value-type="string">
            <text:p><text:span text:style-name="T6">Immeuble le Jean Mermoz,7, rue Jean Mermoz, 78000 </text:span><text:span text:style-name="T7">Versailles</text:span><text:span text:style-name="T5">.</text:span></text:p>
            <text:p><text:span text:style-name="T6">1 bis avenue du 8 mai 1945,78280 </text:span><text:span text:style-name="T7">Guyancourt</text:span></text:p>
            <text:p><text:span text:style-name="T6">Hôtel Novotel 4, bd St-Antoine-78150-</text:span><text:span text:style-name="T7">Le Chesnay.</text:span></text:p>
            <text:p><text:span text:style-name="T6">Maison des associations, 3 rue de la République, 78100, </text:span><text:span text:style-name="T7">St-Germain-en-L.</text:span></text:p>
            <text:p><text:span text:style-name="T6">1 place Charles de Gaulle, 78180, </text:span><text:span text:style-name="T7">Montigny-le-Bretonneux.</text:span></text:p>
            <text:p><text:span text:style-name="T6">OPEN PARK, rue des Eveuses, 78120, </text:span><text:span text:style-name="T7">Rambouillet</text:span><text:span text:style-name="T5">,</text:span></text:p>
            <text:p><text:span text:style-name="T6">SPL Grand Paris Seine et Oise Immo. entreprise Newton, 2 rue Louis Blériot,78130, </text:span><text:span text:style-name="T7">Les Mureaux</text:span></text:p>
            <text:p/>
            <text:p><text:span text:style-name="T6">Centre d'affaire, 2, rue P. de Ronsard,78200, </text:span><text:span text:style-name="T7">Mantes-la-Jolie.</text:span></text:p>
            <text:p><text:span text:style-name="T6">22 rue Gustave Eiffel, 78300 </text:span><text:span text:style-name="T7">Poissy</text:span></text:p>
            <text:p/>
            <text:p><text:span text:style-name="T6">Hôtel Campanile, 91, rue de Cergy,78700, </text:span><text:span text:style-name="T7">Conflans-Sainte-Honorine</text:span><text:span text:style-name="T5">                                                                                                                                         Sea Training, 73 Bd de Bezons, 78500, </text:span><text:span text:style-name="T7">Sartrouville      </text:span><text:span text:style-name="T5">                                ACCA 20 rue René Brulay 78500 </text:span><text:span text:style-name="T7">Sartrouville   </text:span><text:span text:style-name="T5">           </text:span></text:p>
          </table:table-cell>
          <table:table-cell table:style-name="ce49" office:value-type="string" calcext:value-type="string">
            <text:p><text:span text:style-name="T4"> support2@acca-evaluation.com                                                                                             04 74 02 31 61 </text:span><text:span text:style-name="T5">                                                                                                                                </text:span></text:p>
          </table:table-cell>
          <table:table-cell table:style-name="ce53"/>
          <table:table-cell table:number-columns-repeated="1018"/>
        </table:table-row>
        <table:table-row table:style-name="ro10">
          <table:table-cell table:style-name="ce7" office:value-type="string" calcext:value-type="string">
            <text:p>Actions Aptitudes et Compétences <text:s text:c="45"/>AAC</text:p>
          </table:table-cell>
          <table:table-cell table:style-name="ce4" office:value-type="string" calcext:value-type="string">
            <text:p>Mme ARICIQUE Innocente</text:p>
            <text:p>M. MOUTOUSSAMY Sandro</text:p>
          </table:table-cell>
          <table:table-cell table:style-name="ce27" office:value-type="string" calcext:value-type="string">
            <text:p>Mme MAYOUTE Maïté</text:p>
            <text:p>M. BAUNGALLY Taslim</text:p>
          </table:table-cell>
          <table:table-cell table:style-name="ce29" office:value-type="string" calcext:value-type="string">
            <text:p><text:span text:style-name="T6">Hôtel IBIS 1 place de la Paix Céleste, 78180, </text:span><text:span text:style-name="T7">Montigny-le-Bretonneux</text:span></text:p>
            <text:p/>
            <text:p/>
          </table:table-cell>
          <table:table-cell table:style-name="ce11" office:value-type="string" calcext:value-type="string">
            <text:p>09.62.15.09.72</text:p>
          </table:table-cell>
          <table:table-cell table:style-name="ce53"/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 text:c="2"/>Agence Agréée d’Assistance aux Automobilistes au Permis Invalide ou Annulée <text:s text:c="31"/>AA-AAPIA</text:p>
          </table:table-cell>
          <table:table-cell table:style-name="ce12" office:value-type="string" calcext:value-type="string">
            <text:p>Mme LITWIN Ute</text:p>
          </table:table-cell>
          <table:table-cell table:style-name="ce28" office:value-type="string" calcext:value-type="string">
            <text:p>Mme LITWIN Ute</text:p>
          </table:table-cell>
          <table:table-cell table:style-name="ce25" office:value-type="string" calcext:value-type="string">
            <text:p><text:span text:style-name="T6">Inter-centre, 35 rue des Chantiers, 78000 </text:span><text:span text:style-name="T7">Versailles</text:span></text:p>
            <text:p><text:span text:style-name="T6">Centre Ozanam, 24, rue du Mal Joffre 78000 </text:span><text:span text:style-name="T7">Versailles</text:span></text:p>
            <text:p><text:span text:style-name="T6">Novotel, 4 bd Saint Antoine, 78150, </text:span><text:span text:style-name="T7">Le Chesnay</text:span></text:p>
            <text:p><text:span text:style-name="T6">Sofradom, Bel Air, 10/12 rue des Gaudines, 78100 </text:span><text:span text:style-name="T7">Saint-Germain-en-Laye</text:span></text:p>
            <text:p><text:span text:style-name="T6">ABC +,129/137 bd Carnot, 78110</text:span><text:span text:style-name="T7"> Le Vésinet</text:span></text:p>
            <text:p><text:span text:style-name="T6">Hôtel Ibis, 2 rue de Paris, 78600 </text:span><text:span text:style-name="T7">Maisons Laffitte</text:span></text:p>
            <text:p><text:span text:style-name="T6">Centre d'affaires A.C.F.,</text:span></text:p>
            <text:p><text:span text:style-name="T6">38, rue Georges Lenotre, 78120 </text:span><text:span text:style-name="T7">Rambouillet</text:span></text:p>
            <text:p><text:span text:style-name="T6">C.A. Nexity Blue Office, 6 avenue G. Eiffel,78180, </text:span><text:span text:style-name="T7">Montigny-le-Bretonneux</text:span></text:p>
            <text:p><text:span text:style-name="T6">Hôtel Best Western,1, place de l'Europe, 78140 </text:span><text:span text:style-name="T7">Vélizy-Villacoublay</text:span></text:p>
            <text:p><text:span text:style-name="T6">Hôtel Campanile, 91, rue de Cergy, 78700 </text:span><text:span text:style-name="T7">Conflans Ste H.</text:span></text:p>
          </table:table-cell>
          <table:table-cell table:style-name="ce5" office:value-type="string" calcext:value-type="string">
            <text:p>06.24.67.41.07</text:p>
            <text:p>aa-aapia@live.fr</text:p>
          </table:table-cell>
          <table:table-cell table:style-name="ce53"/>
          <table:table-cell table:number-columns-repeated="1018"/>
        </table:table-row>
        <table:table-row table:style-name="ro12">
          <table:table-cell table:style-name="ce7" office:value-type="string" calcext:value-type="string">
            <text:p><text:s text:c="2"/>Agence Agréée pour l’Appréciation de l’Aptitude des Automobilistes-Mon-Permis-Auto.com <text:s text:c="77"/>AAAAA-Mon-Permis-Auto.com</text:p>
          </table:table-cell>
          <table:table-cell table:style-name="ce11" office:value-type="string" calcext:value-type="string">
            <text:p>M. CABARRECQ Alain</text:p>
          </table:table-cell>
          <table:table-cell table:style-name="ce29" office:value-type="string" calcext:value-type="string">
            <text:p>M. VAN WOENSEL Alexandre</text:p>
            <text:p>Mme SULINSKI Delphine</text:p>
          </table:table-cell>
          <table:table-cell table:style-name="ce27" office:value-type="string" calcext:value-type="string">
            <text:p><text:span text:style-name="T6">Hôtel Campanile,91, rue de Cergy, 78700 </text:span><text:span text:style-name="T7">Confans-Sainte-Honorine</text:span></text:p>
            <text:p><text:span text:style-name="T6">Hôtel Novotel 4, bd St-Antoine-78000-</text:span><text:span text:style-name="T7">Le Chesnay</text:span></text:p>
            <text:p><text:span text:style-name="T6">Hôtel IBIS, 2n rue de Paris, 78600 </text:span><text:span text:style-name="T7">Maisons-Laffitte</text:span><text:span text:style-name="T5"> Hôtel Mercure,</text:span></text:p>
            <text:p><text:span text:style-name="T6">1, place de la Libération-78120- </text:span><text:span text:style-name="T7">Rambouillet</text:span></text:p>
            <text:p><text:span text:style-name="T6">Hôtel Best Western,1,place de l'Europe, 78140 </text:span><text:span text:style-name="T7">Vélizy-Villacoublay</text:span></text:p>
          </table:table-cell>
          <table:table-cell table:style-name="ce50" office:value-type="string" calcext:value-type="string">
            <text:p>09.72.13.22.50</text:p>
            <text:p>www.mon-permis-auto.com</text:p>
          </table:table-cell>
          <table:table-cell table:style-name="ce53"/>
          <table:table-cell table:number-columns-repeated="1018"/>
        </table:table-row>
        <table:table-row table:style-name="ro13">
          <table:table-cell table:style-name="ce3" office:value-type="string" calcext:value-type="string">
            <text:p/>
            <text:p>Agence d'Accompagnement Actif à l'Evaluation Psychotechnique AAAEP</text:p>
          </table:table-cell>
          <table:table-cell table:style-name="ce17" office:value-type="string" calcext:value-type="string">
            <text:p>M. ABOUKRAT Julien</text:p>
          </table:table-cell>
          <table:table-cell table:style-name="ce30" office:value-type="string" calcext:value-type="string">
            <text:p>Mme BALLAND Aurélie</text:p>
            <text:p>Mme BIENAIME Laureline</text:p>
            <text:p>Mme BOURDON Eléonore</text:p>
            <text:p>Mme DE SOUSA Emilie</text:p>
            <text:p>Mme EFREMOV Catherine</text:p>
            <text:p>Mme FOULI Elodie</text:p>
            <text:p>M. FRADET David</text:p>
            <text:p>Mme LEGRAS Anastasia</text:p>
          </table:table-cell>
          <table:table-cell table:style-name="ce43" office:value-type="string" calcext:value-type="string">
            <text:p><text:span text:style-name="T4">A  Conflans-Ste H.</text:span><text:span text:style-name="T5"> (78700)- Hôtel Campanile 91 rue de Cergy </text:span></text:p>
            <text:p><text:span text:style-name="T4">A Maisons-Laffitte (78600) </text:span></text:p>
            <text:p><text:span text:style-name="T6">Stop &amp; work 44,rue Jean Mermoz-     </text:span></text:p>
            <text:p><text:span text:style-name="T6">IBIS  6 rue de Paris</text:span></text:p>
            <text:p><text:span text:style-name="T6">hôtel Quality Suites, 16 rue de Paris</text:span></text:p>
            <text:p><text:span text:style-name="T4">A Rambouillet (78120) :</text:span></text:p>
            <text:p><text:span text:style-name="T6">Hôtel Mercure, 1 place de la Libération</text:span></text:p>
            <text:p><text:span text:style-name="T6">Open Park 1 rue des Eveuses</text:span></text:p>
            <text:p><text:span text:style-name="T4">A Montigny-le-Bretonneux (78180)</text:span></text:p>
            <text:p><text:span text:style-name="T6">Centre d'affaire Régus,1 rue G. Stéphenson</text:span></text:p>
            <text:p><text:span text:style-name="T6">                                               </text:span><text:span text:style-name="T7"> </text:span></text:p>
          </table:table-cell>
          <table:table-cell table:style-name="ce9" office:value-type="string" calcext:value-type="string">
            <text:p>01.79.75.50.10</text:p>
            <text:p>réservation en ligne possible</text:p>
            <text:p>Candidat@aaaep.fr</text:p>
            <text:p>www.aaaep.fr "</text:p>
          </table:table-cell>
          <table:table-cell table:style-name="ce53"/>
          <table:table-cell table:number-columns-repeated="1018"/>
        </table:table-row>
        <table:table-row table:style-name="ro14">
          <table:table-cell table:style-name="ce9"/>
          <table:table-cell table:style-name="ce20"/>
          <table:table-cell table:style-name="ce31" office:value-type="string" calcext:value-type="string">
            <text:p>M PLAQUET Pierre</text:p>
            <text:p>Mme RENAUDIN Kinga</text:p>
            <text:p>Mme ROYER Alice,</text:p>
            <text:p>Mme SANSU Judith</text:p>
            <text:p>Mme SEKOUR Lucie</text:p>
            <text:p>Mme SOARES TAVARES Catia</text:p>
            <text:p>Mme TAN Paulina</text:p>
            <text:p>Mme ZANATTA ZHANG Keren</text:p>
          </table:table-cell>
          <table:table-cell table:style-name="ce31" office:value-type="string" calcext:value-type="string">
            <text:p><text:span text:style-name="T6"> </text:span><text:span text:style-name="T7">A Saint-Germain-en-Laye :</text:span></text:p>
            <text:p><text:span text:style-name="T6">Sofradom, Bel Air, 10/12 rue des Gaudines                                                     Cowork By Jo 6 rue St-Pierre</text:span></text:p>
            <text:p><text:span text:style-name="T6">IBIS St-Germain Centre, 10 bis rue des Joueries</text:span><text:span text:style-name="T7">                                              A Mantes-la-Jolie</text:span><text:span text:style-name="T5">  NCI Ronsard, 2 rue Pierre de Ronsard 78200 Mantes-la-Jolie                                                                                                                   </text:span><text:span text:style-name="T7">A Versailles </text:span><text:span text:style-name="T5">:                                                                                                       Inter Centre d'Affaires, 35 rue des Chantiers-Centre d'Affaires Versailles Foch, 25 rue du Mal Foch - OPENSPOT</text:span><text:span text:style-name="T7"> </text:span><text:span text:style-name="T5">23 av. de Paris -</text:span><text:span text:style-name="T7"> </text:span><text:span text:style-name="T5">Stop &amp; work Versailles Chantier, 2-12 Parvis Colonel A. Beltrame</text:span></text:p>
          </table:table-cell>
          <table:table-cell table:style-name="ce9" office:value-type="string" calcext:value-type="string">
            <text:p>01.79.75.50.10</text:p>
            <text:p>réservation en ligne possible</text:p>
            <text:p>Candidat@aaaep.fr</text:p>
            <text:p>www.aaaep.fr "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10" office:value-type="string" calcext:value-type="string">
            <text:p>Agence Mélusine COURILLEAU</text:p>
          </table:table-cell>
          <table:table-cell table:style-name="ce4" office:value-type="string" calcext:value-type="string">
            <text:p>Mme COURILLEAU Mélusine</text:p>
          </table:table-cell>
          <table:table-cell table:style-name="ce32" office:value-type="string" calcext:value-type="string">
            <text:p>Mme COURILLEAU Mélusine <text:s text:c="9"/>M TRISTUEL Tristan <text:s text:c="27"/>Mme GAMBUTO Vilma</text:p>
          </table:table-cell>
          <table:table-cell table:style-name="ce27" office:value-type="string" calcext:value-type="string">
            <text:p><text:span text:style-name="T6">2 rue Pierre de Ronsard (NCI Coworking) 78200 </text:span><text:span text:style-name="T7">Mantes-la-Jolie </text:span><text:span text:style-name="T5">             6 avenue Gustave Eiffel (Blue Office) 78180 </text:span><text:span text:style-name="T7">Montigny-le-Bretonneux  </text:span><text:span text:style-name="T5">     78 avenue du 19 mars 1962 (Coworking For You) 78370 </text:span><text:span text:style-name="T7">Plaisir   </text:span><text:span text:style-name="T5">          35 rue des Chantiers 78000 </text:span><text:span text:style-name="T7">Versailles</text:span></text:p>
          </table:table-cell>
          <table:table-cell table:style-name="ce10" office:value-type="string" calcext:value-type="string">
            <text:p><text:a xlink:href="http://www.melusinecourilleau.com/" xlink:type="simple">                                                                                                                                                                                                                                    www.melusinecourilleau.com                                     02 99 13 12 98                                         06 99 22 18 15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a></text:p>
          </table:table-cell>
          <table:table-cell table:style-name="ce53"/>
          <table:table-cell table:number-columns-repeated="1018"/>
        </table:table-row>
        <table:table-row table:style-name="ro16">
          <table:table-cell table:style-name="ce9" office:value-type="string" calcext:value-type="string">
            <text:p>A&amp;GPSY</text:p>
          </table:table-cell>
          <table:table-cell table:style-name="ce5" office:value-type="string" calcext:value-type="string">
            <text:p>M. ALLAIS Guillaume</text:p>
          </table:table-cell>
          <table:table-cell table:style-name="ce33" office:value-type="string" calcext:value-type="string">
            <text:p>M. ALLAIS Guillaume <text:s text:c="81"/>Mme GUILBAUT Alice</text:p>
          </table:table-cell>
          <table:table-cell table:style-name="ce28" office:value-type="string" calcext:value-type="string">
            <text:p><text:span text:style-name="T6">1ter rue Vercingétorix 78800 </text:span><text:span text:style-name="T7">Houilles</text:span></text:p>
          </table:table-cell>
          <table:table-cell table:style-name="ce9" office:value-type="string" calcext:value-type="string">
            <text:p>07.88.70.56.65 <text:s text:c="20"/>contact@a-gpsy.com</text:p>
          </table:table-cell>
          <table:table-cell table:style-name="ce53"/>
          <table:table-cell table:number-columns-repeated="1018"/>
        </table:table-row>
        <table:table-row table:style-name="ro17">
          <table:table-cell table:style-name="ce11" office:value-type="string" calcext:value-type="string">
            <text:p>APAVE</text:p>
          </table:table-cell>
          <table:table-cell table:style-name="ce11" office:value-type="string" calcext:value-type="string">
            <text:p>M. PENOT Fabrice</text:p>
          </table:table-cell>
          <table:table-cell table:style-name="ce27" office:value-type="string" calcext:value-type="string">
            <text:p>Mme BERNADOTTE Smentha</text:p>
            <text:p>M. BRASINI Yann</text:p>
            <text:p>Mme CALIF Céline</text:p>
            <text:p>Mme THANIEL Laurette</text:p>
          </table:table-cell>
          <table:table-cell table:style-name="ce44" office:value-type="string" calcext:value-type="string">
            <text:p><text:span text:style-name="T6">Campus A1, 6 rue Jean-Pierre TEMBAUD, BP 239, 78052</text:span></text:p>
            <text:p><text:span text:style-name="T4">St-Quentin-en-Yvelines</text:span></text:p>
          </table:table-cell>
          <table:table-cell table:style-name="ce4" office:value-type="string" calcext:value-type="string">
            <text:p>01.30.14.14.30</text:p>
            <text:p>Stquentinyvelines@apave.com</text:p>
          </table:table-cell>
          <table:table-cell table:style-name="ce53"/>
          <table:table-cell table:number-columns-repeated="1018"/>
        </table:table-row>
        <table:table-row table:style-name="ro18">
          <table:table-cell table:style-name="ce5" office:value-type="string" calcext:value-type="string">
            <text:p>ASCUR Formations</text:p>
          </table:table-cell>
          <table:table-cell table:style-name="ce12" office:value-type="string" calcext:value-type="string">
            <text:p>M Makram HECHAIME</text:p>
          </table:table-cell>
          <table:table-cell table:style-name="ce25" office:value-type="string" calcext:value-type="string">
            <text:p>M. LEFEBVRE Christian</text:p>
            <text:p>M. SARGI Rafif</text:p>
          </table:table-cell>
          <table:table-cell table:style-name="ce25" office:value-type="string" calcext:value-type="string">
            <text:p><text:span text:style-name="T6">Hôtel Cerise 16 rue de Paris 78600 </text:span><text:span text:style-name="T7">Maisons-Laffitte</text:span></text:p>
          </table:table-cell>
          <table:table-cell table:style-name="ce5" office:value-type="string" calcext:value-type="string">
            <text:p>01.47.45.26.49 ou 54.46</text:p>
            <text:p>ascur@ascur.fr</text:p>
          </table:table-cell>
          <table:table-cell table:style-name="ce53"/>
          <table:table-cell table:number-columns-repeated="1018"/>
        </table:table-row>
        <table:table-row table:style-name="ro19">
          <table:table-cell table:style-name="ce4" office:value-type="string" calcext:value-type="string">
            <text:p>CABINET DUBOIS</text:p>
          </table:table-cell>
          <table:table-cell table:style-name="ce11" office:value-type="string" calcext:value-type="string">
            <text:p>Mme DUBOIS Célia</text:p>
          </table:table-cell>
          <table:table-cell table:style-name="ce27" office:value-type="string" calcext:value-type="string">
            <text:p>Mme DUBOIS Célia <text:s text:c="66"/>Mme ALEKSANYAN Alexia</text:p>
          </table:table-cell>
          <table:table-cell table:style-name="ce27" office:value-type="string" calcext:value-type="string">
            <text:p><text:span text:style-name="T6">Hôtel Novotel, 4 bd Saint-Antoine, 78140, </text:span><text:span text:style-name="T7">Le Chesnay</text:span><text:span text:style-name="T5">                                Hôtel Campanile, rue Clément Ader, 78000, </text:span><text:span text:style-name="T7">Versailles</text:span><text:span text:style-name="T5">                              Hôtel Ibis, 2, rue de Paris,  78600, </text:span><text:span text:style-name="T7">Maisons-Laffitte  </text:span><text:span text:style-name="T5">                                  HôtelBest Western, 1, place de l’Europe, 78140, </text:span><text:span text:style-name="T7">Vélizy-Villacoublay</text:span></text:p>
          </table:table-cell>
          <table:table-cell table:style-name="ce4" office:value-type="string" calcext:value-type="string">
            <text:p>03,83,31,50,70</text:p>
          </table:table-cell>
          <table:table-cell table:style-name="ce53"/>
          <table:table-cell table:number-columns-repeated="1018"/>
        </table:table-row>
        <table:table-row table:style-name="ro19">
          <table:table-cell table:style-name="ce5" office:value-type="string" calcext:value-type="string">
            <text:p>C &amp; C AUTO-ECOLE</text:p>
          </table:table-cell>
          <table:table-cell table:style-name="ce12" office:value-type="string" calcext:value-type="string">
            <text:p>Mme PEDROSA Dalia</text:p>
          </table:table-cell>
          <table:table-cell table:style-name="ce28" office:value-type="string" calcext:value-type="string">
            <text:p>M. BAUNGALY Taslim</text:p>
          </table:table-cell>
          <table:table-cell table:style-name="ce25" office:value-type="string" calcext:value-type="string">
            <text:p><text:span text:style-name="T6">Cabinet de psychologue, 24 rue Jean Bart 78960 </text:span><text:span text:style-name="T7">Voisins le Bretonneux</text:span><text:span text:style-name="T5"> Auto-école de la Plaine, 18, avenue Maryse Bastié, 78190, </text:span><text:span text:style-name="T7">Trappes</text:span><text:span text:style-name="T5">    Auto-école Basile, 26 avenue du Général de Gaulle, 78600, </text:span><text:span text:style-name="T7">Maisons-Laffitte</text:span></text:p>
          </table:table-cell>
          <table:table-cell table:style-name="ce51" office:value-type="string" calcext:value-type="string">
            <text:p>06 34 06 72 55.</text:p>
          </table:table-cell>
          <table:table-cell table:style-name="ce53"/>
          <table:table-cell table:number-columns-repeated="1018"/>
        </table:table-row>
        <table:table-row table:style-name="ro20">
          <table:table-cell table:style-name="ce4" office:value-type="string" calcext:value-type="string">
            <text:p>CHOUBANE Fethi</text:p>
          </table:table-cell>
          <table:table-cell table:style-name="ce4" office:value-type="string" calcext:value-type="string">
            <text:p>M. CHOUBANE Fethi</text:p>
          </table:table-cell>
          <table:table-cell table:style-name="ce34" office:value-type="string" calcext:value-type="string">
            <text:p>M. CHOUBANE Fethi</text:p>
          </table:table-cell>
          <table:table-cell table:style-name="ce29" office:value-type="string" calcext:value-type="string">
            <text:p><text:span text:style-name="T6">30 bis rue du Vieil Abreuvoir , 78100, </text:span><text:span text:style-name="T7">Saint-Germain-en-Laye</text:span></text:p>
          </table:table-cell>
          <table:table-cell table:style-name="ce4" office:value-type="string" calcext:value-type="string">
            <text:p>06,15,71,02,83 choubanef@yahoo.fr</text:p>
          </table:table-cell>
          <table:table-cell table:style-name="ce53"/>
          <table:table-cell table:number-columns-repeated="1018"/>
        </table:table-row>
        <table:table-row table:style-name="ro21">
          <table:table-cell table:style-name="ce12" office:value-type="string" calcext:value-type="string">
            <text:p>ECOPSYCOM</text:p>
          </table:table-cell>
          <table:table-cell table:style-name="ce12" office:value-type="string" calcext:value-type="string">
            <text:p>M. Tahar KHLIFI</text:p>
          </table:table-cell>
          <table:table-cell table:style-name="ce35" office:value-type="string" calcext:value-type="string">
            <text:p>M. Tahar KHLIFI</text:p>
          </table:table-cell>
          <table:table-cell table:style-name="ce28" office:value-type="string" calcext:value-type="string">
            <text:p><text:span text:style-name="T6">Hôtel Campanile, 2, place Georges Pompidou 78180</text:span></text:p>
            <text:p><text:span text:style-name="T4">Montigny-le-Bretonneux</text:span></text:p>
          </table:table-cell>
          <table:table-cell table:style-name="ce5" office:value-type="string" calcext:value-type="string">
            <text:p><text:s/>01.46.64.10.10</text:p>
          </table:table-cell>
          <table:table-cell table:style-name="ce53"/>
          <table:table-cell table:number-columns-repeated="1018"/>
        </table:table-row>
        <table:table-row table:style-name="ro21">
          <table:table-cell table:style-name="ce11" office:value-type="string" calcext:value-type="string">
            <text:p>FARGE Benjamin</text:p>
          </table:table-cell>
          <table:table-cell table:style-name="ce4" office:value-type="string" calcext:value-type="string">
            <text:p>M. FARGE Benjamin</text:p>
          </table:table-cell>
          <table:table-cell table:style-name="ce34" office:value-type="string" calcext:value-type="string">
            <text:p>M. FARGE Benjamin</text:p>
          </table:table-cell>
          <table:table-cell table:style-name="ce29" office:value-type="string" calcext:value-type="string">
            <text:p><text:span text:style-name="T6">13 avenue Morane Saulnier, 78457 </text:span><text:span text:style-name="T7">Vélizy-Villacoublay</text:span></text:p>
          </table:table-cell>
          <table:table-cell table:style-name="ce4" office:value-type="string" calcext:value-type="string">
            <text:p>06.22.57.25.59</text:p>
          </table:table-cell>
          <table:table-cell table:style-name="ce53"/>
          <table:table-cell table:number-columns-repeated="1018"/>
        </table:table-row>
        <table:table-row table:style-name="ro22">
          <table:table-cell table:style-name="ce5" office:value-type="string" calcext:value-type="string">
            <text:p>LEKBIR Samir</text:p>
          </table:table-cell>
          <table:table-cell table:style-name="ce12" office:value-type="string" calcext:value-type="string">
            <text:p>M. LEKBIR Samir</text:p>
          </table:table-cell>
          <table:table-cell table:style-name="ce35" office:value-type="string" calcext:value-type="string">
            <text:p>M. LEKBIR Samir</text:p>
          </table:table-cell>
          <table:table-cell table:style-name="ce28" office:value-type="string" calcext:value-type="string">
            <text:p><text:span text:style-name="T6">Ermitage Accueil 23 rue de l'Ermitage, 78000, </text:span><text:span text:style-name="T7">Versailles</text:span></text:p>
          </table:table-cell>
          <table:table-cell table:style-name="ce5" office:value-type="string" calcext:value-type="string">
            <text:p>06 13 65 30 17</text:p>
          </table:table-cell>
          <table:table-cell table:style-name="ce53"/>
          <table:table-cell table:number-columns-repeated="1018"/>
        </table:table-row>
        <table:table-row table:style-name="ro23">
          <table:table-cell table:style-name="ce4" office:value-type="string" calcext:value-type="string">
            <text:p>NEOPERMIS</text:p>
          </table:table-cell>
          <table:table-cell table:style-name="ce11" office:value-type="string" calcext:value-type="string">
            <text:p>M MALKI Abdelkader</text:p>
          </table:table-cell>
          <table:table-cell table:style-name="ce34" office:value-type="string" calcext:value-type="string">
            <text:p>Mme HENRY Angélique</text:p>
          </table:table-cell>
          <table:table-cell table:style-name="ce29" office:value-type="string" calcext:value-type="string">
            <text:p><text:span text:style-name="T6">13 rue d’Alsace, 78500, </text:span><text:span text:style-name="T7">Sartrouville</text:span></text:p>
          </table:table-cell>
          <table:table-cell table:style-name="ce4" office:value-type="string" calcext:value-type="string">
            <text:p>04.42.12.65.96</text:p>
          </table:table-cell>
          <table:table-cell table:style-name="ce53"/>
          <table:table-cell table:number-columns-repeated="1018"/>
        </table:table-row>
        <table:table-row table:style-name="ro24">
          <table:table-cell table:style-name="ce5" office:value-type="string" calcext:value-type="string">
            <text:p><text:s text:c="10"/>PROVIN Linéî <text:s text:c="23"/>- Réaction Permis-</text:p>
          </table:table-cell>
          <table:table-cell table:style-name="ce12" office:value-type="string" calcext:value-type="string">
            <text:p>M. PROVIN Linéî</text:p>
          </table:table-cell>
          <table:table-cell table:style-name="ce35" office:value-type="string" calcext:value-type="string">
            <text:p>M. PROVIN Linéî <text:s text:c="27"/>Mme NAKKADE Amal <text:s text:c="20"/>Mme FOUBERT Bénédicte</text:p>
          </table:table-cell>
          <table:table-cell table:style-name="ce45" office:value-type="string" calcext:value-type="string">
            <text:p><text:span text:style-name="T6">23 rue Colbert, 78180, </text:span><text:span text:style-name="T7">Montigny-le-Bretonneux</text:span></text:p>
          </table:table-cell>
          <table:table-cell table:style-name="ce5" office:value-type="string" calcext:value-type="string">
            <text:p><text:s text:c="12"/>09 72 76 02 04 <text:s text:c="43"/>contact@reactionpermis.fr <text:s text:c="40"/>www.reactionpermis.fr</text:p>
          </table:table-cell>
          <table:table-cell table:style-name="ce53"/>
          <table:table-cell table:number-columns-repeated="1018"/>
        </table:table-row>
        <table:table-row table:style-name="ro25">
          <table:table-cell table:style-name="ce6" office:value-type="string" calcext:value-type="string">
            <text:p><text:s text:c="73"/>RAUZDUEL Nahide</text:p>
          </table:table-cell>
          <table:table-cell table:style-name="ce6" office:value-type="string" calcext:value-type="string">
            <text:p>Mme RAUZDUEL Nahide</text:p>
          </table:table-cell>
          <table:table-cell table:style-name="ce36" office:value-type="string" calcext:value-type="string">
            <text:p>Mme RAUZDUEL Nahide</text:p>
          </table:table-cell>
          <table:table-cell table:style-name="ce26" office:value-type="string" calcext:value-type="string">
            <text:p><text:span text:style-name="T6">37 bis avenue de l’Europe, 78140, </text:span><text:span text:style-name="T7">Vélizy-Villacoublay</text:span></text:p>
          </table:table-cell>
          <table:table-cell table:style-name="ce6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9"/>
          <table:table-cell table:style-name="ce55" office:value-type="string" calcext:value-type="string">
            <text:p><text:s text:c="121"/>RAUZDUEL Nahide</text:p>
          </table:table-cell>
          <table:table-cell table:style-name="ce55" office:value-type="string" calcext:value-type="string">
            <text:p>Mme RAUZDUEL Nahide</text:p>
          </table:table-cell>
          <table:table-cell table:style-name="ce56" office:value-type="string" calcext:value-type="string">
            <text:p>Mme RAUZDUEL Nahide</text:p>
          </table:table-cell>
          <table:table-cell table:style-name="ce56" office:value-type="string" calcext:value-type="string">
            <text:p>37 bis avenue de l’Europe, 78140, VELIZY-VILLACOUBLAY</text:p>
          </table:table-cell>
          <table:table-cell table:style-name="ce57" office:value-type="string" calcext:value-type="string">
            <text:p>07,66,09,44,34 nrpsychologue@gmail.com</text:p>
          </table:table-cell>
          <table:table-cell table:style-name="ce53"/>
          <table:table-cell table:number-columns-repeated="18"/>
        </table:table-row>
        <table:table-row table:style-name="ro26">
          <table:table-cell table:style-name="ce13" office:value-type="string" calcext:value-type="string">
            <text:p>TEPLITCHI Igor </text:p>
          </table:table-cell>
          <table:table-cell table:style-name="ce21" office:value-type="string" calcext:value-type="string">
            <text:p>M. TEPLITCHI Igor</text:p>
          </table:table-cell>
          <table:table-cell table:style-name="ce37" office:value-type="string" calcext:value-type="string">
            <text:p>M. TEPLITCHI Igor</text:p>
          </table:table-cell>
          <table:table-cell table:style-name="ce46" office:value-type="string" calcext:value-type="string">
            <text:p><text:span text:style-name="T6">23 rue de l'Ermitage 78000 </text:span><text:span text:style-name="T7">Versailles</text:span></text:p>
          </table:table-cell>
          <table:table-cell table:style-name="ce13" office:value-type="string" calcext:value-type="string">
            <text:p>https://www.doctolib.fr/psychologue/ile-de-france/igor-teplitchi</text:p>
          </table:table-cell>
          <table:table-cell table:number-columns-repeated="1019"/>
        </table:table-row>
        <table:table-row table:style-name="ro27">
          <table:table-cell table:number-columns-repeated="2"/>
          <table:table-cell table:style-name="ce38"/>
          <table:table-cell table:number-columns-repeated="1021"/>
        </table:table-row>
        <table:table-row table:style-name="ro28">
          <table:table-cell table:number-columns-repeated="2"/>
          <table:table-cell table:style-name="ce38"/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7" table:number-rows-repeated="3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 table:visibility="collapse">
          <table:table-cell table:number-columns-repeated="1024"/>
        </table:table-row>
        <table:table-row table:style-name="ro45" table:visibility="collapse" table:number-rows-repeated="2">
          <table:table-cell table:number-columns-repeated="1024"/>
        </table:table-row>
        <table:table-row table:style-name="ro46" table:visibility="collapse">
          <table:table-cell table:number-columns-repeated="1024"/>
        </table:table-row>
        <table:table-row table:style-name="ro47" table:visibility="collapse">
          <table:table-cell table:number-columns-repeated="1024"/>
        </table:table-row>
        <table:table-row table:style-name="ro48" table:visibility="collapse" table:number-rows-repeated="9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49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 table:number-rows-repeated="21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5" table:number-rows-repeated="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9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59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7" table:number-rows-repeated="12">
          <table:table-cell table:number-columns-repeated="1024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euille1.$A$1" table:cell-range-address="$Feuille1.$A$2:.$E$4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8">
      <number:day number:style="long"/>
      <number:text>-</number:text>
      <number:month number:textual="true"/>
    </number:dat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63%" style:writing-mode="lr-tb" style:print="charts drawings objects zero-values"/>
      <style:header-style>
        <style:header-footer-properties fo:min-height="0.4cm" fo:margin-left="0cm" fo:margin-right="0cm" fo:margin-bottom="0.048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PageStyle_5f_Feuille1" style:display-name="PageStyle_Feuille1" style:page-layout-name="Mpm1">
      <style:header>
        <text:p><text:span text:style-name="MT1">Page </text:span><text:span text:style-name="MT1"><text:page-number>1</text:page-number></text:span><text:span text:style-name="MT1">, </text:span><text:span text:style-name="MT1"><text:file-name text:display="name-and-extension">???</text:file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0:11:18</meta:creation-date>
    <meta:initial-creator>RIDARD BEATRICE</meta:initial-creator>
    <dc:language>fr-FR</dc:language>
    <meta:print-date>2023-02-22T08:49:40</meta:print-date>
    <dc:date>2023-03-21T16:22:32</dc:date>
    <meta:editing-cycles>11</meta:editing-cycles>
    <meta:editing-duration>PT47M</meta:editing-duration>
    <meta:generator>LibreOffice/7.3.7.2.M4$Windows_X86_64 LibreOffice_project/527cb563abf888fee92f6078b4bfb61fd86b64d9</meta:generator>
    <meta:document-statistic meta:table-count="1" meta:cell-count="331" meta:object-count="0"/>
    <meta:user-defined meta:name="AppVersion">15.0000</meta:user-defined>
  </office:meta>
</office:document-meta>
</file>